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2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>
      <style:table-cell-properties style:vertical-align="middle"/>
    </style:style>
    <style:style style:name="ce3" style:family="table-cell" style:parent-style-name="Default" style:data-style-name="N11"/>
    <style:style style:name="ce7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1" table:number-rows-repeated="2">
          <table:table-cell table:number-columns-repeated="14"/>
        </table:table-row>
        <table:table-row table:style-name="ro1">
          <table:table-cell office:value-type="string" calcext:value-type="string">
            <text:p>x=</text:p>
          </table:table-cell>
          <table:table-cell office:value-type="float" office:value="37" calcext:value-type="float">
            <text:p>37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Quadr. Gleichung Corvid</text:p>
          </table:table-cell>
          <table:table-cell/>
          <table:table-cell table:style-name="ce2" table:formula="of:=126.299 * POWER([.B3];2) + 392.013 * [.B3] + 707.143" office:value-type="float" office:value="188114.955" calcext:value-type="float">
            <text:p>188114,955</text:p>
          </table:table-cell>
          <table:table-cell table:number-columns-repeated="10"/>
          <table:table-cell table:formula="of:=335 * 0.04" office:value-type="float" office:value="13.4" calcext:value-type="float">
            <text:p>13,4</text:p>
          </table:table-cell>
        </table:table-row>
        <table:table-row table:style-name="ro1">
          <table:table-cell office:value-type="string" calcext:value-type="string">
            <text:p>CRF 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RF(t) </text:p>
          </table:table-cell>
          <table:table-cell table:number-columns-repeated="13"/>
        </table:table-row>
        <table:table-row table:style-name="ro1" table:number-rows-repeated="4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CRF</text:p>
          </table:table-cell>
          <table:table-cell office:value-type="string" calcext:value-type="string">
            <text:p>CRF(t)</text:p>
          </table:table-cell>
          <table:table-cell office:value-type="string" calcext:value-type="string">
            <text:p>Vorhersage t+1</text:p>
          </table:table-cell>
          <table:table-cell/>
          <table:table-cell office:value-type="string" calcext:value-type="string">
            <text:p>Diff zu Vorhersage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7" table:formula="of:= 2584.25 * POWER([.H14];2) + 7402.88 * [.H14] + 171248" office:value-type="float" office:value="181235.13" calcext:value-type="float">
            <text:p>18123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style-name="ce1" office:value-type="date" office:date-value="2020-03-17" calcext:value-type="date">
            <text:p>2020-03-17</text:p>
          </table:table-cell>
          <table:table-cell office:value-type="float" office:value="181546" calcext:value-type="float">
            <text:p>181546</text:p>
          </table:table-cell>
          <table:table-cell office:value-type="float" office:value="78088" calcext:value-type="float">
            <text:p>78088</text:p>
          </table:table-cell>
          <table:table-cell office:value-type="float" office:value="7126" calcext:value-type="float">
            <text:p>7126</text:p>
          </table:table-cell>
          <table:table-cell table:style-name="ce3" table:formula="of:=[.D14]/[.B14]" office:value-type="percentage" office:value="0.0392517598845472" calcext:value-type="percentage">
            <text:p>3,93 %</text:p>
          </table:table-cell>
          <table:table-cell table:style-name="ce3" table:formula="of:=[.D14]/([.C14]+[.D14])" office:value-type="percentage" office:value="0.0836247564954116" calcext:value-type="percentage">
            <text:p>8,36 %</text:p>
          </table:table-cell>
          <table:table-cell table:style-name="ce7" table:formula="of:= 2584.25 * POWER([.H14];2) + 7402.88 * [.H14] + 171248" office:value-type="float" office:value="181235.13" calcext:value-type="float">
            <text:p>18123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style-name="ce1" office:value-type="date" office:date-value="2020-03-18" calcext:value-type="date">
            <text:p>2020-03-18</text:p>
          </table:table-cell>
          <table:table-cell office:value-type="float" office:value="197146" calcext:value-type="float">
            <text:p>197146</text:p>
          </table:table-cell>
          <table:table-cell office:value-type="float" office:value="80840" calcext:value-type="float">
            <text:p>80840</text:p>
          </table:table-cell>
          <table:table-cell office:value-type="float" office:value="7905" calcext:value-type="float">
            <text:p>7905</text:p>
          </table:table-cell>
          <table:table-cell table:style-name="ce3" table:formula="of:=[.D15]/[.B15]" office:value-type="percentage" office:value="0.0400971868564414" calcext:value-type="percentage">
            <text:p>4,01 %</text:p>
          </table:table-cell>
          <table:table-cell table:style-name="ce3" table:formula="of:=[.D15]/([.C15]+[.D15])" office:value-type="percentage" office:value="0.0890754408699082" calcext:value-type="percentage">
            <text:p>8,91 %</text:p>
          </table:table-cell>
          <table:table-cell table:style-name="ce7" table:formula="of:= 2584.25 * POWER([.H15];2) + 7402.88 * [.H15] + 171248" office:value-type="float" office:value="196390.76" calcext:value-type="float">
            <text:p>196391</text:p>
          </table:table-cell>
          <table:table-cell table:formula="of:=[.H14]+1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1" office:value-type="date" office:date-value="2020-03-19" calcext:value-type="date">
            <text:p>2020-03-19</text:p>
          </table:table-cell>
          <table:table-cell office:value-type="float" office:value="214000" calcext:value-type="float">
            <text:p>214000</text:p>
          </table:table-cell>
          <table:table-cell office:value-type="float" office:value="83207" calcext:value-type="float">
            <text:p>83207</text:p>
          </table:table-cell>
          <table:table-cell office:value-type="float" office:value="8733" calcext:value-type="float">
            <text:p>8733</text:p>
          </table:table-cell>
          <table:table-cell table:style-name="ce3" table:formula="of:=[.D16]/[.B16]" office:value-type="percentage" office:value="0.0408084112149533" calcext:value-type="percentage">
            <text:p>4,08 %</text:p>
          </table:table-cell>
          <table:table-cell table:style-name="ce3" table:formula="of:=[.D16]/([.C16]+[.D16])" office:value-type="percentage" office:value="0.0949858603437024" calcext:value-type="percentage">
            <text:p>9,50 %</text:p>
          </table:table-cell>
          <table:table-cell table:style-name="ce7" table:formula="of:= 2584.25 * POWER([.H16];2) + 7402.88 * [.H16] + 171248" office:value-type="float" office:value="216714.89" calcext:value-type="float">
            <text:p>216715</text:p>
          </table:table-cell>
          <table:table-cell table:formula="of:=[.H15]+1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style-name="ce1" office:value-type="date" office:date-value="2020-03-20" calcext:value-type="date">
            <text:p>2020-03-20</text:p>
          </table:table-cell>
          <table:table-cell office:value-type="float" office:value="242708" calcext:value-type="float">
            <text:p>242708</text:p>
          </table:table-cell>
          <table:table-cell office:value-type="float" office:value="84854" calcext:value-type="float">
            <text:p>84854</text:p>
          </table:table-cell>
          <table:table-cell office:value-type="float" office:value="9867" calcext:value-type="float">
            <text:p>9867</text:p>
          </table:table-cell>
          <table:table-cell table:style-name="ce3" table:formula="of:=[.D17]/[.B17]" office:value-type="percentage" office:value="0.0406537897391104" calcext:value-type="percentage">
            <text:p>4,07 %</text:p>
          </table:table-cell>
          <table:table-cell table:style-name="ce3" table:formula="of:=[.D17]/([.C17]+[.D17])" office:value-type="percentage" office:value="0.104169086052723" calcext:value-type="percentage">
            <text:p>10,42 %</text:p>
          </table:table-cell>
          <table:table-cell table:style-name="ce7" table:formula="of:= 2584.25 * POWER([.H17];2) + 7402.88 * [.H17] + 171248" office:value-type="float" office:value="242207.52" calcext:value-type="float">
            <text:p>242208</text:p>
          </table:table-cell>
          <table:table-cell table:formula="of:=[.H16]+1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style-name="ce1" office:value-type="date" office:date-value="2020-03-21" calcext:value-type="date">
            <text:p>2020-03-21</text:p>
          </table:table-cell>
          <table:table-cell office:value-type="float" office:value="275434" calcext:value-type="float">
            <text:p>275434</text:p>
          </table:table-cell>
          <table:table-cell office:value-type="float" office:value="88256" calcext:value-type="float">
            <text:p>88256</text:p>
          </table:table-cell>
          <table:table-cell office:value-type="float" office:value="11399" calcext:value-type="float">
            <text:p>11399</text:p>
          </table:table-cell>
          <table:table-cell table:style-name="ce3" table:formula="of:=[.D18]/[.B18]" office:value-type="percentage" office:value="0.0413855950971921" calcext:value-type="percentage">
            <text:p>4,14 %</text:p>
          </table:table-cell>
          <table:table-cell table:style-name="ce3" table:formula="of:=[.D18]/([.C18]+[.D18])" office:value-type="percentage" office:value="0.114384626963022" calcext:value-type="percentage">
            <text:p>11,44 %</text:p>
          </table:table-cell>
          <table:table-cell table:style-name="ce7" table:formula="of:= 2584.25 * POWER([.H18];2) + 7402.88 * [.H18] + 171248" office:value-type="float" office:value="272868.65" calcext:value-type="float">
            <text:p>272869</text:p>
          </table:table-cell>
          <table:table-cell table:formula="of:=[.H17]+1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table:style-name="ce1" office:value-type="date" office:date-value="2020-03-22" calcext:value-type="date">
            <text:p>2020-03-22</text:p>
          </table:table-cell>
          <table:table-cell office:value-type="float" office:value="307280" calcext:value-type="float">
            <text:p>307280</text:p>
          </table:table-cell>
          <table:table-cell office:value-type="float" office:value="92373" calcext:value-type="float">
            <text:p>92373</text:p>
          </table:table-cell>
          <table:table-cell office:value-type="float" office:value="13049" calcext:value-type="float">
            <text:p>13049</text:p>
          </table:table-cell>
          <table:table-cell table:style-name="ce3" table:formula="of:=[.D19]/[.B19]" office:value-type="percentage" office:value="0.0424661546472273" calcext:value-type="percentage">
            <text:p>4,25 %</text:p>
          </table:table-cell>
          <table:table-cell table:style-name="ce3" table:formula="of:=[.D19]/([.C19]+[.D19])" office:value-type="percentage" office:value="0.123778717914667" calcext:value-type="percentage">
            <text:p>12,38 %</text:p>
          </table:table-cell>
          <table:table-cell table:style-name="ce7" table:formula="of:= 2584.25 * POWER([.H19];2) + 7402.88 * [.H19] + 171248" office:value-type="float" office:value="308698.28" calcext:value-type="float">
            <text:p>308698</text:p>
          </table:table-cell>
          <table:table-cell table:formula="of:=[.H18]+1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ce1" office:value-type="date" office:date-value="2020-03-23" calcext:value-type="date">
            <text:p>2020-03-23</text:p>
          </table:table-cell>
          <table:table-cell office:value-type="float" office:value="339259" calcext:value-type="float">
            <text:p>339259</text:p>
          </table:table-cell>
          <table:table-cell office:value-type="float" office:value="98834" calcext:value-type="float">
            <text:p>98834</text:p>
          </table:table-cell>
          <table:table-cell office:value-type="float" office:value="14706" calcext:value-type="float">
            <text:p>14706</text:p>
          </table:table-cell>
          <table:table-cell table:style-name="ce3" table:formula="of:=[.D20]/[.B20]" office:value-type="percentage" office:value="0.0433474130384161" calcext:value-type="percentage">
            <text:p>4,33 %</text:p>
          </table:table-cell>
          <table:table-cell table:style-name="ce3" table:formula="of:=[.D20]/([.C20]+[.D20])" office:value-type="percentage" office:value="0.129522635194645" calcext:value-type="percentage">
            <text:p>12,95 %</text:p>
          </table:table-cell>
          <table:table-cell table:style-name="ce7" table:formula="of:= 2584.25 * POWER([.H20];2) + 7402.88 * [.H20] + 171248" office:value-type="float" office:value="349696.41" calcext:value-type="float">
            <text:p>349696</text:p>
          </table:table-cell>
          <table:table-cell table:formula="of:=[.H19]+1"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table:style-name="ce1" office:value-type="date" office:date-value="2020-03-24" calcext:value-type="date">
            <text:p>2020-03-24</text:p>
          </table:table-cell>
          <table:table-cell office:value-type="float" office:value="381499" calcext:value-type="float">
            <text:p>381499</text:p>
          </table:table-cell>
          <table:table-cell office:value-type="float" office:value="101794" calcext:value-type="float">
            <text:p>101794</text:p>
          </table:table-cell>
          <table:table-cell office:value-type="float" office:value="16557" calcext:value-type="float">
            <text:p>16557</text:p>
          </table:table-cell>
          <table:table-cell table:style-name="ce3" table:formula="of:=[.D21]/[.B21]" office:value-type="percentage" office:value="0.0433998516378811" calcext:value-type="percentage">
            <text:p>4,34 %</text:p>
          </table:table-cell>
          <table:table-cell table:style-name="ce3" table:formula="of:=[.D21]/([.C21]+[.D21])" office:value-type="percentage" office:value="0.139897423764903" calcext:value-type="percentage">
            <text:p>13,99 %</text:p>
          </table:table-cell>
          <table:table-cell table:style-name="ce7" table:formula="of:= 2584.25 * POWER([.H21];2) + 7402.88 * [.H21] + 171248" office:value-type="float" office:value="395863.04" calcext:value-type="float">
            <text:p>395863</text:p>
          </table:table-cell>
          <table:table-cell table:formula="of:=[.H20]+1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style-name="ce1" office:value-type="date" office:date-value="2020-03-25" calcext:value-type="date">
            <text:p>2020-03-25</text:p>
          </table:table-cell>
          <table:table-cell office:value-type="float" office:value="422989" calcext:value-type="float">
            <text:p>422989</text:p>
          </table:table-cell>
          <table:table-cell office:value-type="float" office:value="108578" calcext:value-type="float">
            <text:p>108578</text:p>
          </table:table-cell>
          <table:table-cell office:value-type="float" office:value="18916" calcext:value-type="float">
            <text:p>18916</text:p>
          </table:table-cell>
          <table:table-cell table:style-name="ce3" table:formula="of:=[.D22]/[.B22]" office:value-type="percentage" office:value="0.0447198390501881" calcext:value-type="percentage">
            <text:p>4,47 %</text:p>
          </table:table-cell>
          <table:table-cell table:style-name="ce3" table:formula="of:=[.D22]/([.C22]+[.D22])" office:value-type="percentage" office:value="0.148367766326259" calcext:value-type="percentage">
            <text:p>14,84 %</text:p>
          </table:table-cell>
          <table:table-cell table:style-name="ce7" table:formula="of:= 2584.25 * POWER([.H22];2) + 7402.88 * [.H22] + 171248" office:value-type="float" office:value="447198.17" calcext:value-type="float">
            <text:p>447198</text:p>
          </table:table-cell>
          <table:table-cell table:formula="of:=[.H21]+1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style-name="ce1" office:value-type="date" office:date-value="2020-03-26" calcext:value-type="date">
            <text:p>2020-03-26</text:p>
          </table:table-cell>
          <table:table-cell office:value-type="float" office:value="471783" calcext:value-type="float">
            <text:p>471783</text:p>
          </table:table-cell>
          <table:table-cell office:value-type="float" office:value="114858" calcext:value-type="float">
            <text:p>114858</text:p>
          </table:table-cell>
          <table:table-cell office:value-type="float" office:value="21306" calcext:value-type="float">
            <text:p>21306</text:p>
          </table:table-cell>
          <table:table-cell table:style-name="ce3" table:formula="of:=[.D23]/[.B23]" office:value-type="percentage" office:value="0.0451605928997018" calcext:value-type="percentage">
            <text:p>4,52 %</text:p>
          </table:table-cell>
          <table:table-cell table:style-name="ce3" table:formula="of:=[.D23]/([.C23]+[.D23])" office:value-type="percentage" office:value="0.156473076584119" calcext:value-type="percentage">
            <text:p>15,65 %</text:p>
          </table:table-cell>
          <table:table-cell table:style-name="ce7" table:formula="of:= 2584.25 * POWER([.H23];2) + 7402.88 * [.H23] + 171248" office:value-type="float" office:value="503701.8" calcext:value-type="float">
            <text:p>503702</text:p>
          </table:table-cell>
          <table:table-cell table:formula="of:=[.H22]+1"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table:style-name="ce1" office:value-type="date" office:date-value="2020-03-27" calcext:value-type="date">
            <text:p>2020-03-27</text:p>
          </table:table-cell>
          <table:table-cell office:value-type="float" office:value="532788" calcext:value-type="float">
            <text:p>532788</text:p>
          </table:table-cell>
          <table:table-cell office:value-type="float" office:value="122672" calcext:value-type="float">
            <text:p>122672</text:p>
          </table:table-cell>
          <table:table-cell office:value-type="float" office:value="24077" calcext:value-type="float">
            <text:p>24077</text:p>
          </table:table-cell>
          <table:table-cell table:style-name="ce3" table:formula="of:=[.D24]/[.B24]" office:value-type="percentage" office:value="0.0451905823704738" calcext:value-type="percentage">
            <text:p>4,52 %</text:p>
          </table:table-cell>
          <table:table-cell table:style-name="ce3" table:formula="of:=[.D24]/([.C24]+[.D24])" office:value-type="percentage" office:value="0.164069261119326" calcext:value-type="percentage">
            <text:p>16,41 %</text:p>
          </table:table-cell>
          <table:table-cell table:style-name="ce7" table:formula="of:= 2584.25 * POWER([.H24];2) + 7402.88 * [.H24] + 171248" office:value-type="float" office:value="565373.93" calcext:value-type="float">
            <text:p>565374</text:p>
          </table:table-cell>
          <table:table-cell table:formula="of:=[.H23]+1"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table:style-name="ce1" office:value-type="date" office:date-value="2020-03-28" calcext:value-type="date">
            <text:p>2020-03-28</text:p>
          </table:table-cell>
          <table:table-cell office:value-type="float" office:value="597620" calcext:value-type="float">
            <text:p>597620</text:p>
          </table:table-cell>
          <table:table-cell office:value-type="float" office:value="131722" calcext:value-type="float">
            <text:p>131722</text:p>
          </table:table-cell>
          <table:table-cell office:value-type="float" office:value="27371" calcext:value-type="float">
            <text:p>27371</text:p>
          </table:table-cell>
          <table:table-cell table:style-name="ce3" table:formula="of:=[.D25]/[.B25]" office:value-type="percentage" office:value="0.0458000066932164" calcext:value-type="percentage">
            <text:p>4,58 %</text:p>
          </table:table-cell>
          <table:table-cell table:style-name="ce3" table:formula="of:=[.D25]/([.C25]+[.D25])" office:value-type="percentage" office:value="0.172044024564249" calcext:value-type="percentage">
            <text:p>17,20 %</text:p>
          </table:table-cell>
          <table:table-cell table:style-name="ce7" table:formula="of:= 2584.25 * POWER([.H25];2) + 7402.88 * [.H25] + 171248" office:value-type="float" office:value="632214.56" calcext:value-type="float">
            <text:p>632215</text:p>
          </table:table-cell>
          <table:table-cell table:formula="of:=[.H24]+1"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table:style-name="ce1" office:value-type="date" office:date-value="2020-03-29" calcext:value-type="date">
            <text:p>2020-03-29</text:p>
          </table:table-cell>
          <table:table-cell office:value-type="float" office:value="664924" calcext:value-type="float">
            <text:p>664924</text:p>
          </table:table-cell>
          <table:table-cell office:value-type="float" office:value="140222" calcext:value-type="float">
            <text:p>140222</text:p>
          </table:table-cell>
          <table:table-cell office:value-type="float" office:value="30484" calcext:value-type="float">
            <text:p>30484</text:p>
          </table:table-cell>
          <table:table-cell table:style-name="ce3" table:formula="of:=[.D26]/[.B26]" office:value-type="percentage" office:value="0.0458458410284484" calcext:value-type="percentage">
            <text:p>4,58 %</text:p>
          </table:table-cell>
          <table:table-cell table:style-name="ce3" table:formula="of:=[.D26]/([.C26]+[.D26])" office:value-type="percentage" office:value="0.178576031305285" calcext:value-type="percentage">
            <text:p>17,86 %</text:p>
          </table:table-cell>
          <table:table-cell table:style-name="ce7" table:formula="of:= 2584.25 * POWER([.H26];2) + 7402.88 * [.H26] + 171248" office:value-type="float" office:value="704223.69" calcext:value-type="float">
            <text:p>704224</text:p>
          </table:table-cell>
          <table:table-cell table:formula="of:=[.H25]+1"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table:style-name="ce1" office:value-type="date" office:date-value="2020-03-30" calcext:value-type="date">
            <text:p>2020-03-30</text:p>
          </table:table-cell>
          <table:table-cell office:value-type="float" office:value="722435" calcext:value-type="float">
            <text:p>722435</text:p>
          </table:table-cell>
          <table:table-cell office:value-type="float" office:value="151991" calcext:value-type="float">
            <text:p>151991</text:p>
          </table:table-cell>
          <table:table-cell office:value-type="float" office:value="33997" calcext:value-type="float">
            <text:p>33997</text:p>
          </table:table-cell>
          <table:table-cell table:style-name="ce3" table:formula="of:=[.D27]/[.B27]" office:value-type="percentage" office:value="0.0470589049533868" calcext:value-type="percentage">
            <text:p>4,71 %</text:p>
          </table:table-cell>
          <table:table-cell table:style-name="ce3" table:formula="of:=[.D27]/([.C27]+[.D27])" office:value-type="percentage" office:value="0.182791362883627" calcext:value-type="percentage">
            <text:p>18,28 %</text:p>
          </table:table-cell>
          <table:table-cell table:style-name="ce7" table:formula="of:= 2584.25 * POWER([.H27];2) + 7402.88 * [.H27] + 171248" office:value-type="float" office:value="781401.32" calcext:value-type="float">
            <text:p>781401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table:style-name="ce1" office:value-type="date" office:date-value="2020-03-31" calcext:value-type="date">
            <text:p>2020-03-31</text:p>
          </table:table-cell>
          <table:table-cell office:value-type="float" office:value="786228" calcext:value-type="float">
            <text:p>786228</text:p>
          </table:table-cell>
          <table:table-cell office:value-type="float" office:value="166041" calcext:value-type="float">
            <text:p>166041</text:p>
          </table:table-cell>
          <table:table-cell office:value-type="float" office:value="37820" calcext:value-type="float">
            <text:p>37820</text:p>
          </table:table-cell>
          <table:table-cell table:style-name="ce3" table:formula="of:=[.D28]/[.B28]" office:value-type="percentage" office:value="0.0481030947765788" calcext:value-type="percentage">
            <text:p>4,81 %</text:p>
          </table:table-cell>
          <table:table-cell table:style-name="ce3" table:formula="of:=[.D28]/([.C28]+[.D28])" office:value-type="percentage" office:value="0.18551856411967" calcext:value-type="percentage">
            <text:p>18,55 %</text:p>
          </table:table-cell>
          <table:table-cell table:style-name="ce7" table:formula="of:= 2584.25 * POWER([.H28];2) + 7402.88 * [.H28] + 171248" office:value-type="float" office:value="863747.45" calcext:value-type="float">
            <text:p>863747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table:style-name="ce1" office:value-type="date" office:date-value="2020-04-01" calcext:value-type="date">
            <text:p>2020-04-01</text:p>
          </table:table-cell>
          <table:table-cell office:value-type="float" office:value="859796" calcext:value-type="float">
            <text:p>859796</text:p>
          </table:table-cell>
          <table:table-cell office:value-type="float" office:value="178301" calcext:value-type="float">
            <text:p>178301</text:p>
          </table:table-cell>
          <table:table-cell office:value-type="float" office:value="42341" calcext:value-type="float">
            <text:p>42341</text:p>
          </table:table-cell>
          <table:table-cell table:style-name="ce3" table:formula="of:=[.D29]/[.B29]" office:value-type="percentage" office:value="0.0492454023977781" calcext:value-type="percentage">
            <text:p>4,92 %</text:p>
          </table:table-cell>
          <table:table-cell table:style-name="ce3" table:formula="of:=[.D29]/([.C29]+[.D29])" office:value-type="percentage" office:value="0.19189909446071" calcext:value-type="percentage">
            <text:p>19,19 %</text:p>
          </table:table-cell>
          <table:table-cell table:style-name="ce7" table:formula="of:= 2584.25 * POWER([.H29];2) + 7402.88 * [.H29] + 171248" office:value-type="float" office:value="951262.08" calcext:value-type="float">
            <text:p>951262</text:p>
          </table:table-cell>
          <table:table-cell table:formula="of:=[.H28]+1"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table:style-name="ce1" office:value-type="date" office:date-value="2020-04-02" calcext:value-type="date">
            <text:p>2020-04-02</text:p>
          </table:table-cell>
          <table:table-cell office:value-type="float" office:value="937567" calcext:value-type="float">
            <text:p>937567</text:p>
          </table:table-cell>
          <table:table-cell office:value-type="float" office:value="193770" calcext:value-type="float">
            <text:p>193770</text:p>
          </table:table-cell>
          <table:table-cell office:value-type="float" office:value="47325" calcext:value-type="float">
            <text:p>47325</text:p>
          </table:table-cell>
          <table:table-cell table:style-name="ce3" table:formula="of:=[.D30]/[.B30]" office:value-type="percentage" office:value="0.0504763926204741" calcext:value-type="percentage">
            <text:p>5,05 %</text:p>
          </table:table-cell>
          <table:table-cell table:style-name="ce3" table:formula="of:=[.D30]/([.C30]+[.D30])" office:value-type="percentage" office:value="0.196291918123561" calcext:value-type="percentage">
            <text:p>19,63 %</text:p>
          </table:table-cell>
          <table:table-cell table:style-name="ce7" table:formula="of:= 2584.25 * POWER([.H30];2) + 7402.88 * [.H30] + 171248" office:value-type="float" office:value="1043945.21" calcext:value-type="float">
            <text:p>1043945</text:p>
          </table:table-cell>
          <table:table-cell table:formula="of:=[.H29]+1"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4"/>
          <table:table-cell table:style-name="ce3"/>
          <table:table-cell/>
          <table:table-cell table:formula="of:=[.H30]+1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4"/>
          <table:table-cell table:style-name="ce3"/>
          <table:table-cell/>
          <table:table-cell table:formula="of:=[.H31]+1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4"/>
          <table:table-cell table:style-name="ce3"/>
          <table:table-cell/>
          <table:table-cell table:formula="of:=[.H32]+1"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4"/>
          <table:table-cell table:style-name="ce3"/>
          <table:table-cell/>
          <table:table-cell table:formula="of:=[.H33]+1" office:value-type="float" office:value="21" calcext:value-type="float">
            <text:p>21</text:p>
          </table:table-cell>
          <table:table-cell table:number-columns-repeated="6"/>
        </table:table-row>
        <table:table-row table:style-name="ro1" table:number-rows-repeated="2">
          <table:table-cell table:style-name="ce1"/>
          <table:table-cell table:number-columns-repeated="4"/>
          <table:table-cell table:style-name="ce3"/>
          <table:table-cell table:number-columns-repeated="8"/>
        </table:table-row>
        <table:table-row table:style-name="ro1">
          <table:table-cell table:style-name="ce1" office:value-type="string" calcext:value-type="string">
            <text:p>Zahlen D</text:p>
          </table:table-cell>
          <table:table-cell table:number-columns-repeated="4"/>
          <table:table-cell table:style-name="ce3"/>
          <table:table-cell office:value-type="string" calcext:value-type="string">
            <text:p>Vorhersage t+ 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style-name="ce1" office:value-type="date" office:date-value="2020-03-17" calcext:value-type="date">
            <text:p>2020-03-17</text:p>
          </table:table-cell>
          <table:table-cell office:value-type="float" office:value="6012" calcext:value-type="float">
            <text:p>60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style-name="ce3" table:formula="of:=[.D38]/[.B38]" office:value-type="percentage" office:value="0.00216234198270126" calcext:value-type="percentage">
            <text:p>0,22 %</text:p>
          </table:table-cell>
          <table:table-cell table:style-name="ce3" table:formula="of:=[.D38]/([.C38]+[.D38])" office:value-type="percentage" office:value="0.183098591549296" calcext:value-type="percentage">
            <text:p>18,31 %</text:p>
          </table:table-cell>
          <table:table-cell table:style-name="ce7" table:formula="of:=146.702 * POWER([.H38];2) + 1987.06 * [.H38] + 4205.77" office:value-type="float" office:value="11487.268" calcext:value-type="float">
            <text:p>11487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style-name="ce1" office:value-type="date" office:date-value="2020-03-18" calcext:value-type="date">
            <text:p>2020-03-18</text:p>
          </table:table-cell>
          <table:table-cell office:value-type="float" office:value="7156" calcext:value-type="float">
            <text:p>7156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3" table:formula="of:=[.D39]/[.B39]" office:value-type="percentage" office:value="0.00167691447736165" calcext:value-type="percentage">
            <text:p>0,17 %</text:p>
          </table:table-cell>
          <table:table-cell/>
          <table:table-cell table:style-name="ce7" table:formula="of:=146.702 * POWER([.H38];2) + 1987.06 * [.H38] + 4205.77" office:value-type="float" office:value="11487.268" calcext:value-type="float">
            <text:p>11487</text:p>
          </table:table-cell>
          <table:table-cell table:formula="of:=[.H38]+1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style-name="ce1" office:value-type="date" office:date-value="2020-03-19" calcext:value-type="date">
            <text:p>2020-03-19</text:p>
          </table:table-cell>
          <table:table-cell office:value-type="float" office:value="12327" calcext:value-type="float">
            <text:p>12327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table:style-name="ce3" table:formula="of:=[.D40]/[.B40]" office:value-type="percentage" office:value="0.00227143668370244" calcext:value-type="percentage">
            <text:p>0,23 %</text:p>
          </table:table-cell>
          <table:table-cell table:style-name="ce3" table:formula="of:=[.D40]/([.C40]+[.D40])" office:value-type="percentage" office:value="0.210526315789474" calcext:value-type="percentage">
            <text:p>21,05 %</text:p>
          </table:table-cell>
          <table:table-cell table:style-name="ce7" table:formula="of:=146.702 * POWER([.H39];2) + 1987.06 * [.H39] + 4205.77" office:value-type="float" office:value="14501.242" calcext:value-type="float">
            <text:p>14501</text:p>
          </table:table-cell>
          <table:table-cell table:formula="of:=[.H39]+1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table:style-name="ce1" office:value-type="date" office:date-value="2020-03-20" calcext:value-type="date">
            <text:p>2020-03-20</text:p>
          </table:table-cell>
          <table:table-cell office:value-type="float" office:value="15320" calcext:value-type="float">
            <text:p>15320</text:p>
          </table:table-cell>
          <table:table-cell office:value-type="float" office:value="113" calcext:value-type="float">
            <text:p>113</text:p>
          </table:table-cell>
          <table:table-cell office:value-type="float" office:value="44" calcext:value-type="float">
            <text:p>44</text:p>
          </table:table-cell>
          <table:table-cell table:style-name="ce3" table:formula="of:=[.D41]/[.B41]" office:value-type="percentage" office:value="0.00287206266318538" calcext:value-type="percentage">
            <text:p>0,29 %</text:p>
          </table:table-cell>
          <table:table-cell table:style-name="ce3" table:formula="of:=[.D41]/([.C41]+[.D41])" office:value-type="percentage" office:value="0.280254777070064" calcext:value-type="percentage">
            <text:p>28,03 %</text:p>
          </table:table-cell>
          <table:table-cell table:style-name="ce7" table:formula="of:=146.702 * POWER([.H40];2) + 1987.06 * [.H40] + 4205.77" office:value-type="float" office:value="17808.62" calcext:value-type="float">
            <text:p>17809</text:p>
          </table:table-cell>
          <table:table-cell table:formula="of:=[.H40]+1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ce1" office:value-type="date" office:date-value="2020-03-21" calcext:value-type="date">
            <text:p>2020-03-21</text:p>
          </table:table-cell>
          <table:table-cell office:value-type="float" office:value="19858" calcext:value-type="float">
            <text:p>19858</text:p>
          </table:table-cell>
          <table:table-cell office:value-type="float" office:value="180" calcext:value-type="float">
            <text:p>180</text:p>
          </table:table-cell>
          <table:table-cell office:value-type="float" office:value="68" calcext:value-type="float">
            <text:p>68</text:p>
          </table:table-cell>
          <table:table-cell table:style-name="ce3" table:formula="of:=[.D42]/[.B42]" office:value-type="percentage" office:value="0.00342431261959915" calcext:value-type="percentage">
            <text:p>0,34 %</text:p>
          </table:table-cell>
          <table:table-cell table:style-name="ce3" table:formula="of:=[.D42]/([.C42]+[.D42])" office:value-type="percentage" office:value="0.274193548387097" calcext:value-type="percentage">
            <text:p>27,42 %</text:p>
          </table:table-cell>
          <table:table-cell table:style-name="ce7" table:formula="of:=146.702 * POWER([.H41];2) + 1987.06 * [.H41] + 4205.77" office:value-type="float" office:value="21409.402" calcext:value-type="float">
            <text:p>21409</text:p>
          </table:table-cell>
          <table:table-cell table:formula="of:=[.H41]+1"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table:style-name="ce1" office:value-type="date" office:date-value="2020-03-22" calcext:value-type="date">
            <text:p>2020-03-22</text:p>
          </table:table-cell>
          <table:table-cell office:value-type="float" office:value="22364" calcext:value-type="float">
            <text:p>22364</text:p>
          </table:table-cell>
          <table:table-cell office:value-type="float" office:value="239" calcext:value-type="float">
            <text:p>239</text:p>
          </table:table-cell>
          <table:table-cell office:value-type="float" office:value="84" calcext:value-type="float">
            <text:p>84</text:p>
          </table:table-cell>
          <table:table-cell table:style-name="ce3" table:formula="of:=[.D43]/[.B43]" office:value-type="percentage" office:value="0.00375603648721159" calcext:value-type="percentage">
            <text:p>0,38 %</text:p>
          </table:table-cell>
          <table:table-cell table:style-name="ce3" table:formula="of:=[.D43]/([.C43]+[.D43])" office:value-type="percentage" office:value="0.260061919504644" calcext:value-type="percentage">
            <text:p>26,01 %</text:p>
          </table:table-cell>
          <table:table-cell table:style-name="ce7" table:formula="of:=146.702 * POWER([.H42];2) + 1987.06 * [.H42] + 4205.77" office:value-type="float" office:value="25303.588" calcext:value-type="float">
            <text:p>25304</text:p>
          </table:table-cell>
          <table:table-cell table:formula="of:=[.H42]+1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style-name="ce1" office:value-type="date" office:date-value="2020-03-22" calcext:value-type="date">
            <text:p>2020-03-22</text:p>
          </table:table-cell>
          <table:table-cell office:value-type="float" office:value="24873" calcext:value-type="float">
            <text:p>24873</text:p>
          </table:table-cell>
          <table:table-cell office:value-type="float" office:value="266" calcext:value-type="float">
            <text:p>266</text:p>
          </table:table-cell>
          <table:table-cell office:value-type="float" office:value="94" calcext:value-type="float">
            <text:p>94</text:p>
          </table:table-cell>
          <table:table-cell table:style-name="ce3" table:formula="of:=[.D44]/[.B44]" office:value-type="percentage" office:value="0.00377919832750372" calcext:value-type="percentage">
            <text:p>0,38 %</text:p>
          </table:table-cell>
          <table:table-cell table:style-name="ce3" table:formula="of:=[.D44]/([.C44]+[.D44])" office:value-type="percentage" office:value="0.261111111111111" calcext:value-type="percentage">
            <text:p>26,11 %</text:p>
          </table:table-cell>
          <table:table-cell table:style-name="ce7" table:formula="of:=146.702 * POWER([.H43];2) + 1987.06 * [.H43] + 4205.77" office:value-type="float" office:value="29491.178" calcext:value-type="float">
            <text:p>29491</text:p>
          </table:table-cell>
          <table:table-cell table:formula="of:=[.H43]+1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style-name="ce1" office:value-type="date" office:date-value="2020-03-23" calcext:value-type="date">
            <text:p>2020-03-23</text:p>
          </table:table-cell>
          <table:table-cell office:value-type="float" office:value="29056" calcext:value-type="float">
            <text:p>29056</text:p>
          </table:table-cell>
          <table:table-cell office:value-type="float" office:value="453" calcext:value-type="float">
            <text:p>453</text:p>
          </table:table-cell>
          <table:table-cell office:value-type="float" office:value="123" calcext:value-type="float">
            <text:p>123</text:p>
          </table:table-cell>
          <table:table-cell table:style-name="ce3" table:formula="of:=[.D45]/[.B45]" office:value-type="percentage" office:value="0.00423320484581498" calcext:value-type="percentage">
            <text:p>0,42 %</text:p>
          </table:table-cell>
          <table:table-cell table:style-name="ce3" table:formula="of:=[.D45]/([.C45]+[.D45])" office:value-type="percentage" office:value="0.213541666666667" calcext:value-type="percentage">
            <text:p>21,35 %</text:p>
          </table:table-cell>
          <table:table-cell table:style-name="ce7" table:formula="of:=146.702 * POWER([.H44];2) + 1987.06 * [.H44] + 4205.77" office:value-type="float" office:value="33972.172" calcext:value-type="float">
            <text:p>33972</text:p>
          </table:table-cell>
          <table:table-cell table:formula="of:=[.H44]+1"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table:style-name="ce1" office:value-type="date" office:date-value="2020-03-24" calcext:value-type="date">
            <text:p>2020-03-24</text:p>
          </table:table-cell>
          <table:table-cell office:value-type="float" office:value="32991" calcext:value-type="float">
            <text:p>32991</text:p>
          </table:table-cell>
          <table:table-cell office:value-type="float" office:value="1390" calcext:value-type="float">
            <text:p>1390</text:p>
          </table:table-cell>
          <table:table-cell office:value-type="float" office:value="159" calcext:value-type="float">
            <text:p>159</text:p>
          </table:table-cell>
          <table:table-cell table:style-name="ce3" table:formula="of:=[.D46]/[.B46]" office:value-type="percentage" office:value="0.00481949622624352" calcext:value-type="percentage">
            <text:p>0,48 %</text:p>
          </table:table-cell>
          <table:table-cell table:style-name="ce3" table:formula="of:=[.D46]/([.C46]+[.D46])" office:value-type="percentage" office:value="0.102646868947708" calcext:value-type="percentage">
            <text:p>10,26 %</text:p>
          </table:table-cell>
          <table:table-cell table:style-name="ce7" table:formula="of:=146.702 * POWER([.H45];2) + 1987.06 * [.H45] + 4205.77" office:value-type="float" office:value="38746.57" calcext:value-type="float">
            <text:p>38747</text:p>
          </table:table-cell>
          <table:table-cell table:formula="of:=[.H45]+1"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table:style-name="ce1" office:value-type="date" office:date-value="2020-03-25" calcext:value-type="date">
            <text:p>2020-03-25</text:p>
          </table:table-cell>
          <table:table-cell office:value-type="float" office:value="37323" calcext:value-type="float">
            <text:p>37323</text:p>
          </table:table-cell>
          <table:table-cell office:value-type="float" office:value="3547" calcext:value-type="float">
            <text:p>3547</text:p>
          </table:table-cell>
          <table:table-cell office:value-type="float" office:value="206" calcext:value-type="float">
            <text:p>206</text:p>
          </table:table-cell>
          <table:table-cell table:style-name="ce3" table:formula="of:=[.D47]/[.B47]" office:value-type="percentage" office:value="0.00551938482972966" calcext:value-type="percentage">
            <text:p>0,55 %</text:p>
          </table:table-cell>
          <table:table-cell table:style-name="ce3" table:formula="of:=[.D47]/([.C47]+[.D47])" office:value-type="percentage" office:value="0.0548894217958966" calcext:value-type="percentage">
            <text:p>5,49 %</text:p>
          </table:table-cell>
          <table:table-cell table:style-name="ce7" table:formula="of:=146.702 * POWER([.H46];2) + 1987.06 * [.H46] + 4205.77" office:value-type="float" office:value="43814.372" calcext:value-type="float">
            <text:p>43814</text:p>
          </table:table-cell>
          <table:table-cell table:formula="of:=[.H46]+1"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table:style-name="ce1" office:value-type="date" office:date-value="2020-03-26" calcext:value-type="date">
            <text:p>2020-03-26</text:p>
          </table:table-cell>
          <table:table-cell office:value-type="float" office:value="43938" calcext:value-type="float">
            <text:p>43938</text:p>
          </table:table-cell>
          <table:table-cell office:value-type="float" office:value="5673" calcext:value-type="float">
            <text:p>5673</text:p>
          </table:table-cell>
          <table:table-cell office:value-type="float" office:value="267" calcext:value-type="float">
            <text:p>267</text:p>
          </table:table-cell>
          <table:table-cell table:style-name="ce3" table:formula="of:=[.D48]/[.B48]" office:value-type="percentage" office:value="0.00607674450361874" calcext:value-type="percentage">
            <text:p>0,61 %</text:p>
          </table:table-cell>
          <table:table-cell table:style-name="ce3" table:formula="of:=[.D48]/([.C48]+[.D48])" office:value-type="percentage" office:value="0.044949494949495" calcext:value-type="percentage">
            <text:p>4,49 %</text:p>
          </table:table-cell>
          <table:table-cell table:style-name="ce7" table:formula="of:=146.702 * POWER([.H47];2) + 1987.06 * [.H47] + 4205.77" office:value-type="float" office:value="49175.578" calcext:value-type="float">
            <text:p>49176</text:p>
          </table:table-cell>
          <table:table-cell table:formula="of:=[.H47]+1"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table:style-name="ce1" office:value-type="date" office:date-value="2020-03-27" calcext:value-type="date">
            <text:p>2020-03-27</text:p>
          </table:table-cell>
          <table:table-cell office:value-type="float" office:value="50871" calcext:value-type="float">
            <text:p>50871</text:p>
          </table:table-cell>
          <table:table-cell office:value-type="float" office:value="6658" calcext:value-type="float">
            <text:p>6658</text:p>
          </table:table-cell>
          <table:table-cell office:value-type="float" office:value="351" calcext:value-type="float">
            <text:p>351</text:p>
          </table:table-cell>
          <table:table-cell table:style-name="ce3" table:formula="of:=[.D49]/[.B49]" office:value-type="percentage" office:value="0.00689980539010438" calcext:value-type="percentage">
            <text:p>0,69 %</text:p>
          </table:table-cell>
          <table:table-cell table:style-name="ce3" table:formula="of:=[.D49]/([.C49]+[.D49])" office:value-type="percentage" office:value="0.0500784705378799" calcext:value-type="percentage">
            <text:p>5,01 %</text:p>
          </table:table-cell>
          <table:table-cell table:style-name="ce7" table:formula="of:=146.702 * POWER([.H48];2) + 1987.06 * [.H48] + 4205.77" office:value-type="float" office:value="54830.188" calcext:value-type="float">
            <text:p>54830</text:p>
          </table:table-cell>
          <table:table-cell table:formula="of:=[.H48]+1"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table:style-name="ce1" office:value-type="date" office:date-value="2020-02-29" calcext:value-type="date">
            <text:p>2020-02-29</text:p>
          </table:table-cell>
          <table:table-cell office:value-type="float" office:value="57695" calcext:value-type="float">
            <text:p>57695</text:p>
          </table:table-cell>
          <table:table-cell office:value-type="float" office:value="8481" calcext:value-type="float">
            <text:p>8481</text:p>
          </table:table-cell>
          <table:table-cell office:value-type="float" office:value="433" calcext:value-type="float">
            <text:p>433</text:p>
          </table:table-cell>
          <table:table-cell table:style-name="ce3" table:formula="of:=[.D50]/[.B50]" office:value-type="percentage" office:value="0.00750498310078863" calcext:value-type="percentage">
            <text:p>0,75 %</text:p>
          </table:table-cell>
          <table:table-cell table:style-name="ce3" table:formula="of:=[.D50]/([.C50]+[.D50])" office:value-type="percentage" office:value="0.0485752748485528" calcext:value-type="percentage">
            <text:p>4,86 %</text:p>
          </table:table-cell>
          <table:table-cell table:style-name="ce7" table:formula="of:=146.702 * POWER([.H49];2) + 1987.06 * [.H49] + 4205.77" office:value-type="float" office:value="60778.202" calcext:value-type="float">
            <text:p>60778</text:p>
          </table:table-cell>
          <table:table-cell table:formula="of:=[.H49]+1"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table:style-name="ce1" office:value-type="date" office:date-value="2020-03-30" calcext:value-type="date">
            <text:p>2020-03-30</text:p>
          </table:table-cell>
          <table:table-cell office:value-type="float" office:value="62435" calcext:value-type="float">
            <text:p>62435</text:p>
          </table:table-cell>
          <table:table-cell office:value-type="float" office:value="9211" calcext:value-type="float">
            <text:p>9211</text:p>
          </table:table-cell>
          <table:table-cell office:value-type="float" office:value="541" calcext:value-type="float">
            <text:p>541</text:p>
          </table:table-cell>
          <table:table-cell table:style-name="ce3" table:formula="of:=[.D51]/[.B51]" office:value-type="percentage" office:value="0.00866501161207656" calcext:value-type="percentage">
            <text:p>0,87 %</text:p>
          </table:table-cell>
          <table:table-cell table:style-name="ce3" table:formula="of:=[.D51]/([.C51]+[.D51])" office:value-type="percentage" office:value="0.0554757998359311" calcext:value-type="percentage">
            <text:p>5,55 %</text:p>
          </table:table-cell>
          <table:table-cell table:style-name="ce7" table:formula="of:=146.702 * POWER([.H50];2) + 1987.06 * [.H50] + 4205.77" office:value-type="float" office:value="67019.62" calcext:value-type="float">
            <text:p>67020</text:p>
          </table:table-cell>
          <table:table-cell table:formula="of:=[.H50]+1"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table:style-name="ce1" office:value-type="date" office:date-value="2020-03-31" calcext:value-type="date">
            <text:p>2020-03-31</text:p>
          </table:table-cell>
          <table:table-cell office:value-type="float" office:value="66885" calcext:value-type="float">
            <text:p>66885</text:p>
          </table:table-cell>
          <table:table-cell office:value-type="float" office:value="13500" calcext:value-type="float">
            <text:p>13500</text:p>
          </table:table-cell>
          <table:table-cell office:value-type="float" office:value="645" calcext:value-type="float">
            <text:p>645</text:p>
          </table:table-cell>
          <table:table-cell table:style-name="ce3" table:formula="of:=[.D52]/[.B52]" office:value-type="percentage" office:value="0.00964341780668311" calcext:value-type="percentage">
            <text:p>0,96 %</text:p>
          </table:table-cell>
          <table:table-cell table:style-name="ce3" table:formula="of:=[.D52]/([.C52]+[.D52])" office:value-type="percentage" office:value="0.0455991516436904" calcext:value-type="percentage">
            <text:p>4,56 %</text:p>
          </table:table-cell>
          <table:table-cell table:style-name="ce7" table:formula="of:=146.702 * POWER([.H51];2) + 1987.06 * [.H51] + 4205.77" office:value-type="float" office:value="73554.442" calcext:value-type="float">
            <text:p>73554</text:p>
          </table:table-cell>
          <table:table-cell table:formula="of:=[.H51]+1"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table:style-name="ce1" office:value-type="date" office:date-value="2020-04-01" calcext:value-type="date">
            <text:p>2020-04-01</text:p>
          </table:table-cell>
          <table:table-cell office:value-type="float" office:value="71808" calcext:value-type="float">
            <text:p>71808</text:p>
          </table:table-cell>
          <table:table-cell office:value-type="float" office:value="16100" calcext:value-type="float">
            <text:p>16100</text:p>
          </table:table-cell>
          <table:table-cell office:value-type="float" office:value="775" calcext:value-type="float">
            <text:p>775</text:p>
          </table:table-cell>
          <table:table-cell table:style-name="ce3" table:formula="of:=[.D53]/[.B53]" office:value-type="percentage" office:value="0.0107926693404635" calcext:value-type="percentage">
            <text:p>1,08 %</text:p>
          </table:table-cell>
          <table:table-cell table:style-name="ce3" table:formula="of:=[.D53]/([.C53]+[.D53])" office:value-type="percentage" office:value="0.0459259259259259" calcext:value-type="percentage">
            <text:p>4,59 %</text:p>
          </table:table-cell>
          <table:table-cell table:style-name="ce7" table:formula="of:=146.702 * POWER([.H52];2) + 1987.06 * [.H52] + 4205.77" office:value-type="float" office:value="80382.668" calcext:value-type="float">
            <text:p>80383</text:p>
          </table:table-cell>
          <table:table-cell table:formula="of:=[.H52]+1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table:style-name="ce1" office:value-type="date" office:date-value="2020-04-02" calcext:value-type="date">
            <text:p>2020-04-02</text:p>
          </table:table-cell>
          <table:table-cell office:value-type="float" office:value="77981" calcext:value-type="float">
            <text:p>77981</text:p>
          </table:table-cell>
          <table:table-cell office:value-type="float" office:value="18700" calcext:value-type="float">
            <text:p>18700</text:p>
          </table:table-cell>
          <table:table-cell office:value-type="float" office:value="931" calcext:value-type="float">
            <text:p>931</text:p>
          </table:table-cell>
          <table:table-cell table:style-name="ce3" table:formula="of:=[.D54]/[.B54]" office:value-type="percentage" office:value="0.0119388056064939" calcext:value-type="percentage">
            <text:p>1,19 %</text:p>
          </table:table-cell>
          <table:table-cell table:style-name="ce3" table:formula="of:=[.D54]/([.C54]+[.D54])" office:value-type="percentage" office:value="0.047424991085528" calcext:value-type="percentage">
            <text:p>4,74 %</text:p>
          </table:table-cell>
          <table:table-cell table:style-name="ce7" table:formula="of:=146.702 * POWER([.H53];2) + 1987.06 * [.H53] + 4205.77" office:value-type="float" office:value="87504.298" calcext:value-type="float">
            <text:p>87504</text:p>
          </table:table-cell>
          <table:table-cell table:formula="of:=[.H53]+1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table:number-columns-repeated="7"/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table:number-columns-repeated="7"/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 table:number-rows-repeated="27">
          <table:table-cell table:number-columns-repeated="14"/>
        </table:table-row>
        <table:table-row table:style-name="ro1">
          <table:table-cell table:number-columns-repeated="11"/>
          <table:table-cell table:formula="of:=3000 / 12 / 4" office:value-type="float" office:value="62.5" calcext:value-type="float">
            <text:p>62,5</text:p>
          </table:table-cell>
          <table:table-cell table:formula="of:=[.L84]*4" office:value-type="float" office:value="250" calcext:value-type="float">
            <text:p>250</text:p>
          </table:table-cell>
          <table:table-cell/>
        </table:table-row>
        <table:table-row table:style-name="ro1">
          <table:table-cell table:number-columns-repeated="9"/>
          <table:table-cell table:formula="of:=740 * 0.28" office:value-type="float" office:value="207.2" calcext:value-type="float">
            <text:p>207,2</text:p>
          </table:table-cell>
          <table:table-cell table:number-columns-repeated="2"/>
          <table:table-cell table:formula="of:= 250 * 0.25" office:value-type="float" office:value="62.5" calcext:value-type="float">
            <text:p>62,5</text:p>
          </table:table-cell>
          <table:table-cell/>
        </table:table-row>
        <table:table-row table:style-name="ro1">
          <table:table-cell table:number-columns-repeated="9"/>
          <table:table-cell table:formula="of:=[.J85]/(12-3)" office:value-type="float" office:value="23.0222222222222" calcext:value-type="float">
            <text:p>23,0222222222222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2">00.00.0000</text:date>, <text:time style:data-style-name="N2" text:time-value="21:39:52.01433145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Friedrich Dominicus</meta:initial-creator>
    <meta:creation-date>2020-03-17T06:50:56.680198421</meta:creation-date>
    <dc:date>2020-04-02T06:59:10.978039428</dc:date>
    <dc:creator>Friedrich Dominicus</dc:creator>
    <meta:editing-duration>P6DT15H41M29S</meta:editing-duration>
    <meta:editing-cycles>22</meta:editing-cycles>
    <meta:generator>LibreOffice/6.3.2.2$Linux_X86_64 LibreOffice_project/30$Build-2</meta:generator>
    <meta:document-statistic meta:table-count="1" meta:cell-count="297" meta:object-count="0"/>
  </office:meta>
</office:document-meta>
</file>